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language="ru" fo:country="RU" style:language-asian="de" style:country-asian="DE"/>
    </style:style>
    <style:style style:name="T9" style:parent-style-name="DefaultParagraphFont" style:family="text">
      <style:text-properties style:font-name="Times New Roman" style:font-name-complex="Times New Roman" fo:language="ru" fo:country="RU" style:language-asian="de" style:country-asian="DE"/>
    </style:style>
    <style:style style:name="P10" style:parent-style-name="Standard" style:family="paragraph">
      <style:paragraph-properties fo:text-align="justify" fo:text-indent="0.5in"/>
      <style:text-properties style:font-name="Times New Roman" style:font-name-complex="Times New Roman" fo:language="ru" fo:country="RU" style:language-asian="de" style:country-asian="DE"/>
    </style:style>
    <style:style style:name="P11" style:parent-style-name="Standard" style:family="paragraph">
      <style:paragraph-properties fo:text-align="justify" fo:text-indent="0.5in"/>
      <style:text-properties style:font-name="Times New Roman" style:font-name-complex="Times New Roman" fo:language="ru" fo:country="RU" style:language-asian="de" style:country-asian="DE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 fo:language="ru" fo:country="RU" style:language-asian="de" style:country-asian="DE"/>
    </style:style>
    <style:style style:name="T14" style:parent-style-name="DefaultParagraphFont" style:family="text">
      <style:text-properties style:font-name="Times New Roman" style:font-name-complex="Times New Roman" fo:language="ru" fo:country="RU" style:language-asian="de" style:country-asian="DE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language="ru" fo:country="RU" style:language-asian="de" style:country-asian="DE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 style:language-asian="de" style:country-asian="DE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de" style:country-asian="DE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de" style:country-asian="DE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language="ru" fo:country="RU" style:language-asian="de" style:country-asian="DE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language-asian="de" style:country-asian="DE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language="ru" fo:country="RU" style:language-asian="de" style:country-asian="DE"/>
    </style:style>
    <style:style style:name="T23" style:parent-style-name="DefaultParagraphFont" style:family="text">
      <style:text-properties style:font-name="Times New Roman" style:font-name-complex="Times New Roman" fo:language="ru" fo:country="RU" style:language-asian="de" style:country-asian="DE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language="ru" fo:country="RU" style:language-asian="de" style:country-asian="DE"/>
    </style:style>
    <style:style style:name="T25" style:parent-style-name="DefaultParagraphFont" style:family="text">
      <style:text-properties style:font-name="Times New Roman" style:font-name-complex="Times New Roman" fo:language="ru" fo:country="RU" style:language-asian="de" style:country-asian="DE"/>
    </style:style>
    <style:style style:name="T26" style:parent-style-name="FootnoteReference" style:family="text">
      <style:text-properties style:font-name="Times New Roman" style:font-name-complex="Times New Roman" fo:language="ru" fo:country="RU" style:language-asian="de" style:country-asian="DE"/>
    </style:style>
    <style:style style:name="P27" style:parent-style-name="Footnote" style:family="paragraph">
      <style:paragraph-properties fo:text-align="justify"/>
    </style:style>
    <style:style style:name="T28" style:parent-style-name="DefaultParagraphFont" style:family="text">
      <style:text-properties fo:font-size="9pt" style:font-size-asian="9pt" style:font-size-complex="9pt" fo:language="ru" fo:country="RU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style:font-name="Times New Roman" style:font-name-complex="Times New Roman" style:language-asian="de" style:country-asian="DE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Times New Roman" style:language-asian="de" style:country-asian="DE"/>
    </style:style>
    <style:style style:name="P34" style:parent-style-name="Standard" style:family="paragraph">
      <style:paragraph-properties fo:text-align="justify" fo:margin-left="0.25in">
        <style:tab-stops>
          <style:tab-stop style:type="left" style:position="4.1347in"/>
        </style:tab-stops>
      </style:paragraph-properties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left="0.25in">
        <style:tab-stops/>
      </style:paragraph-properties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ОБРАЗАЦ 3</text:span></text:p>
      <text:p text:style-name="P3"/>
      <text:p text:style-name="P4"/>
      <text:p text:style-name="P5"><text:span text:style-name="T6">Упознат/а сам са одредбом члана 103. став 1. Закона о општем управном поступку („Службени гласник РС“, бр. 18/2016), којом је прописано да у поступку који се покреће по<text:s/></text:span><text:span text:style-name="T7">захтеву странке<text:s/></text:span><text:span text:style-name="T8">орган може да врши увид, прибавља и обрађуј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подат</text:span><text:span text:style-name="T9">ке неопходне за одлучивање органа, захтев за покретање поступка ће се сматрати неуредним.</text:span></text:p>
      <text:p text:style-name="P10"/>
      <text:p text:style-name="P11"/>
      <text:p text:style-name="P12"><text:span text:style-name="T13">Поступак покрећем код општине Рума - <text:s/>Пријаве на Јавни позив <text:s/>за избор привредних субјеката у спровођењу мера енергетске ефикасности породичних кућа и станова које<text:s/></text:span><text:span text:style-name="T14">се суфинансирају из буџета општине Рума за 2021. годину и тим поводом дајем следећу</text:span></text:p>
      <text:p text:style-name="P15"/>
      <text:p text:style-name="P16">И З Ј А В У</text:p>
      <text:p text:style-name="P17"/>
      <text:p text:style-name="P18"/>
      <text:p text:style-name="P19"><text:span text:style-name="T20">Саглас</text:span><text:span text:style-name="T21">a</text:span><text:span text:style-name="T22">н/а сам да Комисија</text:span><text:span text:style-name="T23"><text:s/>за потребе поступка може<text:s/></text:span><text:span text:style-name="T24">извршити увид, прибавити и обрадити податке</text:span><text:span text:style-name="T25"><text:s/>о чињеницама о којима се води службена евиденција</text:span><text:span text:style-name="T26"><text:note text:note-class="footnote" text:id="_ftn0"><text:note-citation>1</text:note-citation><text:note-body><text:p text:style-name="P27"><text:span text:style-name="T28"><text:s/></text:span><text:span text:style-name="T29">Документ</text:span><text:span text:style-name="T30">a о чињеницама о којима се води службена евиденција су:<text:s/></text:span>Решење о упису у регистар надлежног органа</text:p></text:note-body></text:note></text:span><text:span text:style-name="T31">, а који су неопходни у поступку одлучивања.</text:span></text:p>
      <text:p text:style-name="P32"><text:span text:style-name="T33"><text:s text:c="18"/></text:span></text:p>
      <text:p text:style-name="P34">..........................................<text:tab/></text:p>
      <text:p text:style-name="P35"><text:s text:c="26"/>(место)</text:p>
      <text:p text:style-name="P36"><text:s text:c="23"/></text:p>
      <text:p text:style-name="P37"><text:span text:style-name="T38">.......................................... <text:s text:c="29"/></text:span><text:span text:style-name="T39"><text:s text:c="18"/></text:span></text:p>
      <text:p text:style-name="P40"><text:s text:c="18"/>(датум) <text:s text:c="3"/></text:p>
      <text:p text:style-name="P41"><text:span text:style-name="T42"><text:s text:c="77"/></text:span><text:span text:style-name="T43">..................................</text:span><text:span text:style-name="T44">.......................................</text:span></text:p>
      <text:p text:style-name="P45"><text:s text:c="43"/><text:tab/><text:tab/><text:tab/><text:s text:c="8"/>(потпис и печат одговорног лица)</text:p>
      <text:p text:style-name="P46"/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07-26T11:29:00Z</meta:creation-date>
    <dc:date>2021-07-28T07:15:00Z</dc:date>
    <meta:template xlink:href="Normal" xlink:type="simple"/>
    <meta:editing-cycles>4</meta:editing-cycles>
    <meta:editing-duration>PT120S</meta:editing-duration>
    <meta:document-statistic meta:page-count="1" meta:paragraph-count="2" meta:word-count="218" meta:character-count="1464" meta:row-count="10" meta:non-whitespace-character-count="1248"/>
  </office:meta>
</office:document-meta>
</file>